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ce He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+41 22 789 4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IO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5 // Installer ubuntu sur le Lenovo, les données à copier sont dans la clé USB Bleu TDK. USER: rick PWD:44bel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