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ard Anne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4 53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lent , nettoyage simple ou refaire ? client nous appelle pour effacer data ou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