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61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enn Wladyslaw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843993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wladyslaw.senn@terragir.ch</text:span></text:span><text:span text:style-name="T25">……</text:span></text:p>
      <text:p text:style-name="P19"/>
      <text:p text:style-name="P20"><text:span text:style-name="T24">d</text:span>ate de réception : <text:span text:style-name="T10"><text:span>19/04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1 // La mise à niveau a planté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61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61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