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ünther Mai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6 65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iko.gunth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a machine ne charge plus. Proposer machine de remplacement dans le cas ou la rep est trop ch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