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PELLA GENEVENS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6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min@cappella-genevensis.ch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Changer disque dur 960gb ssd et installer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