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ex Ar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2783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ex.arle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ochette + Chargeur Mac (Repris par Cliente) Ordinateur (Reste à Itopie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 Problème système ( dsique dure ) mettre a jour logic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