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59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Hasse, Alexandr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338 02 4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alexandre.hasse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12/04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Z3 // HP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eviser mise à niveau matériel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59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59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