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ffa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1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.beff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Aprés windows update il restart on loop, il faut controle le hdd si il y ades porblé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