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dh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557 63 70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t@codha.ch</text:span></text:span><text:span text:style-name="T25">……</text:span></text:p>
      <text:p text:style-name="P19"/>
      <text:p text:style-name="P20"><text:span text:style-name="T24">d</text:span>ate de réception : <text:span text:style-name="T10"><text:span>08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8 i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Migrer le macbook (2018) vers la version la plus haute supportable (actuellement High Sierr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