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y chénie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2862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t.chenie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men by HP laptop model 15-dc0250nz (batterie SR04XL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er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