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8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u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89 34 8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lodie@histoiredefaire.ch</text:span></text:span><text:span text:style-name="T25">……</text:span></text:p>
      <text:p text:style-name="P19"/>
      <text:p text:style-name="P20"><text:span text:style-name="T24">d</text:span>ate de réception : <text:span text:style-name="T10"><text:span>04/04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B2 //   D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 Windows 11 + programs itop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8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8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