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 Ann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4 5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ick.hu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Deviser réparation (Ordinateur démarre plus suite aux plombs qui ont sau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