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hier Marie-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6 93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melle5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3 - HP et un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er windows avec transfert de données des deux machines sur ssd 1tb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