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sele Lalibert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8 34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liberteg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5-s Seri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Reinstallation Windows + transfert de données (Arnaque + Prise à distan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