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medo bru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6444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dacap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2014 11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er instalation mac os bigsur and update ssd and back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