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annotti Frances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00 87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esca.giannotti@diaminds.com</text:span></text:span><text:span text:style-name="T25">……</text:span></text:p>
      <text:p text:style-name="P19"/>
      <text:p text:style-name="P20"><text:span text:style-name="T24">d</text:span>ate de réception : <text:span text:style-name="T10"><text:span>21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Vostro P88G001 / Nsérie 480ZL4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mplacement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