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56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anuel Silv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642 68 5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asiva_1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21/03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i MAC 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Z3 // deviser rep. Carde Graphiqu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56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56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