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vans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3 4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e.evans.zahn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+ Z2 // Préparer elite desk (vente) + location  Portable ThinkPad(470s) + docking + clavier + souris + Ecran 22-24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