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55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urer Jonath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48 15 9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o.maurer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8/03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XPS 15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 // Les touches du clavier ne répondent pas tout le temps. (latenc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55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55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