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URLIN Alex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78 631 99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alexiaturlin.ch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2// Mini macbook air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ation macOS Catalina + backup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