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15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schaller71@gmail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Le mac ne fini pas de démarrer. Transférer données du gros disque vers le petit. Gainer l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