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lhi Keller Chad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926 80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dlia.kell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Dv6 + 3 US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éparation écran + 3 clés USB (Récupération de données, conectique et une qui ne fonctionne plu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