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53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ierre Mancinell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781 47 28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ierre.mancinelli@cmg.ch</text:span></text:span><text:span text:style-name="T25">……</text:span></text:p>
      <text:p text:style-name="P19"/>
      <text:p text:style-name="P20"><text:span text:style-name="T24">d</text:span>ate de réception : <text:span text:style-name="T10"><text:span>12/03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/ Deviser un mac pro for 2 hdd "case not all in 1" entre 2011 a 2015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53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53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