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3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ylan Pinto Vicent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728833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ylanpv1227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0/03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Medion Eraz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3 // Deviser pourquoi la tour s'allumme et s'éteint directem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3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3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