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ssandro Gi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8188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Transfere des données sur les 2 ordinateurs vers un disque externe toshiba neud Voir si on peut réparer le démarrage de windows (pc avec toutes les touch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