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52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e Sepibus Marle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546 34 1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rlene.sepibus@ik.me</text:span></text:span><text:span text:style-name="T25">……</text:span></text:p>
      <text:p text:style-name="P19"/>
      <text:p text:style-name="P20"><text:span text:style-name="T24">d</text:span>ate de réception : <text:span text:style-name="T10"><text:span>07/03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edion rtx2060 16gb ram i5-10300h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oposer une machine euivalente. Jeux eldenring, développemen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52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52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