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bois-Ferriè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819 85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/ Récupérer les données du disque et les tranférer sur hdd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