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RARD Vinc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2 63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rard.vincent04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Deviser mise àniveau  matériel + installation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