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briel Lau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955 68 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ura@tipis.ch</text:span></text:span><text:span text:style-name="T25">……</text:span></text:p>
      <text:p text:style-name="P19"/>
      <text:p text:style-name="P20"><text:span text:style-name="T24">d</text:span>ate de réception : <text:span text:style-name="T10"><text:span>03/03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74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Alimentation électrique, batterie, le PC s'éteint subitement, il plante souvent, mise à jour impossib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