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50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lahaye Jérôm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446454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delahay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1/03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vivo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B2 -- Devisder remplacement de dalle écr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50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50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