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iras Anton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9 8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iras.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Mac book pro 16GB ram 1TB ssd, macOS 11.7.7+ (Big Sur), 12.6+ (Monterey) ou 13.3+ (Ventura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