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scovel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0 50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ebpatty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Installation Windows + pack office / suite à un cheval de tro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