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mmery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49 81 70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-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Essayer de cloner le HP sur le Lenovo, sinon installation lixus ubuntu et transfère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