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inan Khad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4102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inank.eme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externe Seagate 2T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 Transfert de Fichiers &gt; Formattage disque Fat32 &gt; Transfert de fich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