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er Fa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076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nny.maurer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4 // Installer catalina. Ajout de 4gb de ram et nettoyage mate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