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ri Jo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85 55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corl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21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E14 (Machine chez Pierre) Commande piece pour 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eviser réparation (Machine s'allume et s'éteint en bouc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