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c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7356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cher-courtage@proton.me</text:span></text:span><text:span text:style-name="T25">……</text:span></text:p>
      <text:p text:style-name="P19"/>
      <text:p text:style-name="P20"><text:span text:style-name="T24">d</text:span>ate de réception : <text:span text:style-name="T10"><text:span>20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e tour avec 5 sortie vidéo avec 16gb de ram et ssd 5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