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ntelighe Ma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22 24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ntelighe.mathieu@protonmail.om</text:span></text:span><text:span text:style-name="T25">……</text:span></text:p>
      <text:p text:style-name="P19"/>
      <text:p text:style-name="P20"><text:span text:style-name="T24">d</text:span>ate de réception : <text:span text:style-name="T10"><text:span>20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2289 touchba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Deviser réparation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