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opérative La Manivelle 	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35 44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anivelle.ch,compta@manivelle.ch</text:span></text:span><text:span text:style-name="T25">……</text:span></text:p>
      <text:p text:style-name="P19"/>
      <text:p text:style-name="P20"><text:span text:style-name="T24">d</text:span>ate de réception : <text:span text:style-name="T10"><text:span>20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et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Lenovo problème électrique et le dell s'alllume et s'éteint direct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