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mas Rich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0 04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mmandes@thomasrichter.ch</text:span></text:span><text:span text:style-name="T25">……</text:span></text:p>
      <text:p text:style-name="P19"/>
      <text:p text:style-name="P20"><text:span text:style-name="T24">d</text:span>ate de réception : <text:span text:style-name="T10"><text:span>20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M1 20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Deviser remplacement Module USB-C (Pierre à les photo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