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vental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3 77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sopo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Installation W10 (Ou Linux si Windows non faisable) + transfert de données avec Mise à niveau si beso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