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clid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3 87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thur.k@euclidts.com</text:span></text:span><text:span text:style-name="T25">……</text:span></text:p>
      <text:p text:style-name="P19"/>
      <text:p text:style-name="P20"><text:span text:style-name="T24">d</text:span>ate de réception : <text:span text:style-name="T10"><text:span>15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erver hp and 3 disk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rver turn off after 12 hour automaticly , and backup 3 disks to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