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45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us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764428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atacha@natwust.ch</text:span></text:span><text:span text:style-name="T25">……</text:span></text:p>
      <text:p text:style-name="P19"/>
      <text:p text:style-name="P20"><text:span text:style-name="T24">d</text:span>ate de réception : <text:span text:style-name="T10"><text:span>14/0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2 // Mise à jour en win 10 + souris avec fil + nettoyage logiciel + control sécurité + cracage mot de pass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45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45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