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e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6 7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joer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Lenovo X240 (Reste a itopie) E7250 (Machine de remplacement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+ // Nettoyag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