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MBERG Timoth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6741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imbomberg@hotmail.co.uk</text:span></text:span><text:span text:style-name="T25">……</text:span></text:p>
      <text:p text:style-name="P19"/>
      <text:p text:style-name="P20"><text:span text:style-name="T24">d</text:span>ate de réception : <text:span text:style-name="T10"><text:span>13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x360 Convertible dw Serie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// Tuchscreen out try to repace i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