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sini Massimilia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80 99 8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ssimiliano.masini9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Réparer la charni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49</text:span></text:span><text:span text:style-name="T15"><text:line-break/></text:span></text:p>
            <text:p text:style-name="P29"><text:span text:style-name="T16">Mise à disposition prévu </text:span><text:span text:style-name="T31"><text:span>2024-02-2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