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44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ocks Berger Quenti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964 12 6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spwakman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12/02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Fairphone 3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F1 // Nettoyage carte mère + module de charg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44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44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