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8 15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.maur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Chagement batterie / Remplacement du chargeur / Réparation clavier touche "Ctrl / MaJ  Gauche / ESC / 5 / 6 / ? / é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