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74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artinez Rob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46 19 9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tinez.robin199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7/02/2024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-- B1 -- Ports de charge défectueux. Le mac ne charge plu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74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74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