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nteventi Vaness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32486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anessamonteventi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protege Z930-11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 / Ventillateur bruyant - à command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3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